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normal" officeooo:rsid="0011d565" officeooo:paragraph-rsid="000208c8" style:font-size-asian="12pt" style:font-weight-asian="normal" style:font-size-complex="12pt" style:font-weight-complex="normal" loext:padding="0cm" loext:border="none"/>
    </style:style>
    <style:style style:name="P2" style:family="paragraph" style:parent-style-name="Standard">
      <style:paragraph-properties fo:margin-left="0.026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bold" officeooo:rsid="0011d565" officeooo:paragraph-rsid="000208c8" style:font-size-asian="12pt" style:font-weight-asian="bold" style:font-size-complex="12pt" style:font-weight-complex="bold" loext:padding="0cm" loext:border="none"/>
    </style:style>
    <style:style style:name="P3" style:family="paragraph" style:parent-style-name="Text_20_body">
      <style:paragraph-properties fo:margin-left="0cm" fo:margin-right="0.026cm" fo:margin-top="0cm" fo:margin-bottom="0cm" loext:contextual-spacing="false" fo:line-height="100%" fo:text-align="justify" style:justify-single-word="false" fo:orphans="0" fo:text-indent="0cm" style:auto-text-indent="false"/>
      <style:text-properties fo:color="#000000" style:font-name="Arial" fo:font-size="12pt" fo:language="es" fo:country="ES" fo:font-weight="bold" officeooo:rsid="0011d565" officeooo:paragraph-rsid="000208c8" style:font-size-asian="12pt" style:font-weight-asian="bold" style:font-size-complex="12pt" style:font-weight-complex="bold" loext:padding="0cm" loext:border="none"/>
    </style:style>
    <style:style style:name="T1" style:family="text">
      <style:text-properties officeooo:rsid="00156532"/>
    </style:style>
    <style:style style:name="T2" style:family="text">
      <style:text-properties officeooo:rsid="000209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6 </text:span>PREGUNTAS <text:span text:style-name="T2">D</text:span>E SINTAXIS EN EXÁMENES DE SELECTIVIDAD</text:p>
      <text:p text:style-name="P2"/>
      <text:p text:style-name="P2">Respuestas correctas:</text:p>
      <text:p text:style-name="P2"/>
      <text:p text:style-name="P1">1) Lista 1: línea 1<text:tab/><text:tab/>Lista 2: línea 2</text:p>
      <text:p text:style-name="P1"/>
      <text:p text:style-name="P1">2) Lista 1: línea 2<text:tab/><text:tab/>Lista 2: línea 4</text:p>
      <text:p text:style-name="P1"/>
      <text:p text:style-name="P1">3) Lista 1: línea 3<text:tab/><text:tab/>Lista 2: línea 4</text:p>
      <text:p text:style-name="P1"/>
      <text:p text:style-name="P1">4) Lista 1: línea 2<text:tab/><text:tab/>Lista 2: línea 2</text:p>
      <text:p text:style-name="P1"/>
      <text:p text:style-name="P1">5) Lista 1: línea 1<text:tab/><text:tab/>Lista 2: línea 2</text:p>
      <text:p text:style-name="P1"/>
      <text:p text:style-name="P1">6) Lista 1: línea 4<text:tab/><text:tab/>Lista 2: línea 2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6-11T20:20:31.435000000</dc:date>
    <meta:editing-duration>PT1M59S</meta:editing-duration>
    <meta:editing-cycles>2</meta:editing-cycles>
    <meta:document-statistic meta:table-count="0" meta:image-count="0" meta:object-count="0" meta:page-count="1" meta:paragraph-count="8" meta:word-count="64" meta:character-count="294" meta:non-whitespace-character-count="232"/>
  </office:meta>
</office:document-meta>
</file>